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olstraat ongenummerd (openbare ruimte nabij huisnummer 42)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choolstraat ongenummerd (openbare ruimte nabij huisnummer 42) Mierlo</text:p>
            <text:p text:style-name="common-al">Datum ontvangst: 07-11-2022</text:p>
            <text:p text:style-name="common-al">Omschrijving: het rooien van een es ter hoogte van Schoolstraat 42 in verband met zwamaantasting niet duurzaam te handhaven</text:p>
            <text:p text:style-name="common-al">Zaaknummer: 17711477694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681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1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1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477694</meta:user-defined>
    <meta:user-defined meta:name="DCTERMS.abstract">het rooien van een es ter hoogte van Schoolstraat 42 in verband met zwamaantasting niet duurzaam te handhaven</meta:user-defined>
    <dc:language>nl</dc:language>
    <meta:user-defined meta:name="OVERHEIDop.locatietype/OVERHEIDop.gebiedsmarkering">Punt</meta:user-defined>
    <meta:user-defined meta:name="DC.title">Kennisgeving ontvangst aanvraag omgevingsvergunning Schoolstraat ongenummerd (openbare ruimte nabij huisnummer 42) Mierlo</meta:user-defined>
    <meta:user-defined meta:name="DCTERMS.W3CDTF/DCTERMS.available">2022-12-08</meta:user-defined>
    <meta:user-defined meta:name="DCTERMS.W3CDTF/OVERHEIDop.jaargang">2022</meta:user-defined>
    <meta:user-defined meta:name="OVERHEIDop.publicationIssue">536811</meta:user-defined>
    <meta:user-defined meta:name="OVERHEIDop.GmbID/DC.identifier">gmb-2022-536811</meta:user-defined>
    <meta:user-defined meta:name="OVERHEIDop.versieInformatie"/>
  </office:meta>
</office:document-meta>
</file>