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, esdoorn aan Rijperwaard nabij nummer 2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JV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381, Rijperwaard nabij nummer 240 Alkmaar:</text:span> het kappen van een boom, esdoorn (herplant) .</text:p>
            <text:p text:style-name="common-al">Zaaknummer: 00002713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271340</meta:user-defined>
    <dc:language>nl</dc:language>
    <meta:user-defined meta:name="OVERHEIDop.locatietype/OVERHEIDop.gebiedsmarkering">Adres</meta:user-defined>
    <meta:user-defined meta:name="DC.title">Toestemming voor het kappen van een boom, esdoorn aan Rijperwaard nabij nummer 240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81</meta:user-defined>
    <meta:user-defined meta:name="OVERHEIDop.GmbID/DC.identifier">gmb-2022-53681</meta:user-defined>
    <meta:user-defined meta:name="OVERHEIDop.versieInformatie"/>
  </office:meta>
</office:document-meta>
</file>