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ert van N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Aert van Nesstraat ter hoogte van pandnummer 38 in totaal 3 algemene gehandicaptenparkeerplaatsen (GPP’s) zijn ingericht; </text:p>
            <text:p text:style-name="al"/>
            <text:p text:style-name="al">deze GPP’s vanwege de ligging niet goed zijn te gebruiken door bezoekers met een handicap;</text:p>
            <text:p text:style-name="al"/>
            <text:p text:style-name="al">het daarom wenselijk is hiervoor andere parkeerplaatsen in te richten; </text:p>
            <text:p text:style-name="al"/>
            <text:p text:style-name="al">hierin voorzien kan worden door de GPP’s  ter hoogte van pandnummer 38  te verplaatsen naar de overzijde van de straat.</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Aert van Nesstraat tegenover pandnummer 38 inrichten van 3 algemene gehandicaptenparkeerplaatsen door middel van plaatsing van borden E6 RVV 1990 en het aanbrengen van een kruismarkering in de parkeervakken, onder gelijktijdige verwijdering van 3 borden E6 aan de Aert van Nesstraat ter hoogte van pandnummer 38.</text:p>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november 2022</text:span></text:p>
            <text:p><text:span text:style-name="functie"/></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8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verplaatsen van bord E6  - Aert van Nesstraat ter hoogte van pand nummer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ert van Nesstraat (ROTTERDAM)</meta:user-defined>
    <meta:user-defined meta:name="DCTERMS.W3CDTF/DCTERMS.available">2022-12-02</meta:user-defined>
    <meta:user-defined meta:name="DCTERMS.W3CDTF/OVERHEIDop.jaargang">2022</meta:user-defined>
    <meta:user-defined meta:name="OVERHEIDop.publicationIssue">536807</meta:user-defined>
    <meta:user-defined meta:name="OVERHEIDop.GmbID/DC.identifier">gmb-2022-536807</meta:user-defined>
    <meta:user-defined meta:name="OVERHEIDop.versieInformatie"/>
  </office:meta>
</office:document-meta>
</file>