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Valtherweg 27A, Wollig Landleven Fair Hippisch Centrum Exloo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nov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 27A</text:p>
            <text:p text:style-name="last-al">Wollig Landleven Fair Hippisch Centrum Exloo 2023 (Z2022-01694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368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Valtherweg 27A, Wollig Landleven Fair Hippisch Centrum Exloo 2023, (aanvraag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05</meta:user-defined>
    <meta:user-defined meta:name="OVERHEIDop.GmbID/DC.identifier">gmb-2022-536805</meta:user-defined>
    <meta:user-defined meta:name="OVERHEIDop.versieInformatie"/>
  </office:meta>
</office:document-meta>
</file>