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Verordening op de weekmarkten Reimerswaal, weekmark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het snoeppaleis een weekmarktvergunning verleend, voor een vaste plaats op de weekmarkt in Yerseke, en wel in de branche snoepwaren, per 1 januari 2023.</text:p>
              </text:list-item>
            </text:list>
            <text:p text:style-name="common-al">Verzenddatum besluit: ‎30 nov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680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op grond van de Verordening op de weekmarkten Reimerswaal, weekmarkt in Yersek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01</meta:user-defined>
    <meta:user-defined meta:name="OVERHEIDop.GmbID/DC.identifier">gmb-2022-536801</meta:user-defined>
    <meta:user-defined meta:name="OVERHEIDop.versieInformatie"/>
  </office:meta>
</office:document-meta>
</file>