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ruiming sluitingstijd Rinoceros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voor een ontheffing verruiming van de sluitingstijd Rinoceros op 31 december 2022 tot 045:00 uur met zaaknummer 22SZ1429 op locatie Sint Isidorusplein 4, Groessen. De aanvraag ontheff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1 decem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67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Sint Isidorusplein 4, Groessen</meta:user-defined>
    <dc:language>nl</dc:language>
    <meta:user-defined meta:name="OVERHEIDop.locatietype/OVERHEIDop.gebiedsmarkering">Adres</meta:user-defined>
    <meta:user-defined meta:name="DC.title">Kennisgeving besluit op aanvraag ontheffing verruiming sluitingstijd Rinoceros Groess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93</meta:user-defined>
    <meta:user-defined meta:name="OVERHEIDop.GmbID/DC.identifier">gmb-2022-536793</meta:user-defined>
    <meta:user-defined meta:name="OVERHEIDop.versieInformatie"/>
  </office:meta>
</office:document-meta>
</file>