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tijdelijke snelheidsverlaging en parkeerverbod op de Ooigraaf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Ten tijde van het evenement Beuningen On Ice 2022 een tijdelijke snelheidsverlaging en parkeerverbod in te stellen op de Ooigraaf en een tijdelijke snelheidsverlaging in te stellen op de Schoenaker. Dit door het plaatsen van verkeersborden A1 met snelheid 30 km/u en 50 km/u en plaatsing van verkeersbord E1 zonebord, en het afplakken van de aanwezige borden A1 zonebord met snelheid 60, e.e.a. zoals aangegeven op de tekening van 24-11-2022, hierna genoemd ’bij dit besluit behorende tekening’.</text:p>
            <text:p text:style-name="tussenkopcur">Motivering</text:p>
            <text:p text:style-name="common-al">Van woensdag 14 december 2022 tot en met zondag 8 januari 2023 vindt evenement Beuningen On Ice plaats op een deel van het parkeerterrein aan de Ooigraaf in Ewijk. Dit evenement, bestaande uit een schaatsbaan met (feest)activiteiten, trekt gedurende drie weken bezoekers te voet, per (brom)fiets of auto. In- en uitdraaiend autoverkeer, voetgangers die vanaf de verdergelegen parkeerplaats naar het evenement lopen en fietsers (waaronder zelfstandig komende kinderen) resulteren in verschillende verkeersstromen met een diversiteit aan weggebruikers. </text:p>
            <text:p text:style-name="common-al">Om deze verschillende verkeersstromen en bijkomende oversteekbewegingen door met name langzaam verkeer zo veilig mogelijk te laten gebeuren, wordt de snelheid op de Ooigraaf (normaal 60 km/u) tijdelijk verlaagd naar 30 km/u. Dit vanaf het uitrijden van de bebouwde kom in Ewijk aan de westkant tot aan het oprijden van de Ooigraaf vanaf de rotonde met de Schoenaker aan de oostkant. </text:p>
            <text:p text:style-name="common-al">Om deze tijdelijke lagere snelheid extra onder de aandacht te brengen, wordt aanvullend op het verkeersbord A1 30 km/u een dynamisch snelheidsdisplay opgehangen. Om fysiek hardrijden nabij de inrit en tijdelijke oversteeklocatie te ontmoedigen, wordt halverwege de Ooigraaf een tijdelijke asverspringing aangebracht. Tot slot worden weggebruikers met waarschuwingsborden J23 geattendeerd op overstekende voetgangers.</text:p>
            <text:p text:style-name="common-al">Met een lagere snelheid op de Ooigraaf (30 km/u) is de overgang voor verkeer komende vanaf de rotonde Schoenaker (snelheidslimiet 80 km/u) groot. De snelheid wordt daarom op de toeleidende wegen van de rotonde Schoenaker/Leigraaf/Ooigraaf verlaagd naar 50 km/u. Bij het wegrijden van de rotonde worden op de Schoenaker A2 50 km/u (einde 50 km/u) geplaatst.</text:p>
            <text:p text:style-name="common-al">Om het zicht op de inritten voor gemotoriseerd verkeer en bij de tijdelijke oversteeklocatie voor voetgangers te borgen, wordt een zonaal parkeerverbod ingesteld iets ten westen van de inrit tot aan de rotonde met de Schoenaker aan de oostkant. Dit verbod wordt fysiek verduidelijkt door in de berm drankhekken te plaatsen. Dit ‘trechtert’ de voetgangers naar de oversteek en zorgt er tevens voor dat parkeren in de berm wordt tegengegaan.</text:p>
            <text:p text:style-name="common-al">Het eventueel afzetten van bezoekers (Kiss and Ride/stoppen) op de Ooigraaf, met dan snelheidslimiet van 30 km/u, is wel toegestaan. Ten westen van het stopverbod is parkeren op/naast de Ooigraaf toegestaan om een overloopmogelijkheid te bieden in geval van een tekort aan parkeerruimte.</text:p>
            <text:p text:style-name="tussenkopcur">Belangenafweging </text:p>
            <text:p text:style-name="common-al">De tijdelijke verkeersmaatregelen zijn door de organisatie van het evenement voorgesteld en na overleg met de wegbeheerder uitgewerkt om de verkeersveiligheid van de bezoekers aan het evenement te verbeteren. De beperkte vertraging die mogelijk ontstaat door snelheidsverlaging weegt niet op tegen de verbetering op het gebied van verkeersveiligheid ten tijde van dit evenement, waarbij meer en op een extra locatie voetgangers oversteken. Daarnaast is de verwachting dat het parkeren op de parkeervoorzieningen nabij het evenement kan worden opgevangen en dat het parkeerverbod op een deel van de Ooigraaf geen nadelige verschuiving van de te verwachten parkeerbehoefte rondom het evenement met zich meebrengt. </text:p>
            <text:p text:style-name="common-al">Niet is gebleken dat belanghebbenden onevenredig worden benadeeld, of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plaatsen van verkeersbord A1 30 km/u (2x) verkeersbord A1 50 km/u (4x), verkeersbord A2 50 km/u (2x), verkeersbord E1 zonebord (2x), verkeersbord E1 zonebord einde (2x) en verkeersbord J23 (2x) uit bijlage I van het RVV 1990, gedurende het evenement, e.e.a. zoals aangegeven op de bij dit besluit behorende tekening;</text:p>
              </text:list-item>
              <text:list-item text:style-override="id1-3-2-2-1-31-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3">
                <text:number>3.</text:number>
                <text:p text:style-name="al">te bepalen dat de bekendmaking van dit verkeersbesluit gebeurt door plaatsing van het besluit in het Gemeenteblad.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6">
              <text:list-item text:style-override="id1-3-2-2-1-36-1">
                <text:number>•</text:number>
                <text:p text:style-name="al">uw naam, adres, datum en handtekening;</text:p>
              </text:list-item>
              <text:list-item text:style-override="id1-3-2-2-1-36-2">
                <text:number>•</text:number>
                <text:p text:style-name="al">een omschrijving van het besluit waartegen u bezwaar maakt (u kunt bijvoorbeeld een kopie meesturen);</text:p>
              </text:list-item>
              <text:list-item text:style-override="id1-3-2-2-1-36-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43">
              <text:list-item text:style-override="id1-3-2-2-1-43-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79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Tijdelijke verkeersmaatregelen  - Ooigraaf</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E1</meta:user-defined>
    <meta:user-defined meta:name="OVERHEIDop.verkeersbordcode">J23</meta:user-defined>
    <dc:language>nl</dc:language>
    <meta:user-defined meta:name="OVERHEIDop.locatietype/OVERHEIDop.gebiedsmarkering">Lijn</meta:user-defined>
    <meta:user-defined meta:name="DC.title">Gemeente Beuningen - Verkeersbesluit instellen tijdelijke snelheidsverlaging en parkeerverbod op de Ooigraaf in Ewijk</meta:user-defined>
    <meta:user-defined meta:name="DCTERMS.W3CDTF/DCTERMS.available">2022-12-02</meta:user-defined>
    <meta:user-defined meta:name="OVERHEIDop.externeBijlage">Kaart|exb-2022-66167</meta:user-defined>
    <meta:user-defined meta:name="DCTERMS.W3CDTF/OVERHEIDop.jaargang">2022</meta:user-defined>
    <meta:user-defined meta:name="OVERHEIDop.publicationIssue">536791</meta:user-defined>
    <meta:user-defined meta:name="OVERHEIDop.GmbID/DC.identifier">gmb-2022-536791</meta:user-defined>
    <meta:user-defined meta:name="OVERHEIDop.versieInformatie"/>
  </office:meta>
</office:document-meta>
</file>