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p grond van de Wet Milieubeheer, Voornseweg 2 in Yerseke</text:p>
      <text:section text:name="zakelijke-mededeling_id1-3-2" text:style-name="zakelijke-mededeling">
        <text:section text:name="zakelijke-mededeling-tekst_id1-3-2-1" text:style-name="zakelijke-mededeling-tekst">
          <text:section text:name="tekst_id1-3-2-1-1" text:style-name="tekst">
            <text:p text:style-name="common-al">• is een stookontheffing verleend voor het verbranden van schoon en onbewerkt hout op het perceel Voornseweg 2, 4401 PJ in Yerseke, kadastraal bekend gemeente Reimerswaal, sectie V, nummer 578, op 31 december 2022 van 10:00 tot 21:00 uur.</text:p>
            <text:p text:style-name="common-al">Verzenddatum besluit: 30 november 2022‎</text:p>
            <text:p text:style-name="common-al">
            <text:span text:style-name="nadrukvet">Rechtsmiddelen</text:span>
          </text:p>
            <text:p text:style-name="common-al">Indien u het met dit besluit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last-al">De werking van dit besluit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36790</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790</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790</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kendmaking op grond van de Wet Milieubeheer, Voornseweg 2 in Yerseke</meta:user-defined>
    <meta:user-defined meta:name="DCTERMS.W3CDTF/DCTERMS.available">2022-12-02</meta:user-defined>
    <meta:user-defined meta:name="DCTERMS.W3CDTF/OVERHEIDop.jaargang">2022</meta:user-defined>
    <meta:user-defined meta:name="OVERHEIDop.publicationIssue">536790</meta:user-defined>
    <meta:user-defined meta:name="OVERHEIDop.GmbID/DC.identifier">gmb-2022-536790</meta:user-defined>
    <meta:user-defined meta:name="OVERHEIDop.versieInformatie"/>
  </office:meta>
</office:document-meta>
</file>