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5 bomen t.b.v. veranderen geluidsscherm aan Sperwerstraat ter hoogte van de kruising Laan van Tata en de Scha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erwerstraat ter hoogte van de kruising Laan van Tata en de Schagerweg Alkmaar:</text:span> het kappen van 15 bomen t.b.v. veranderen geluidsscherm (deels herplant).</text:p>
            <text:p text:style-name="common-al">Zaaknummer: 00002628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28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5 bomen t.b.v. veranderen geluidsscherm aan Sperwerstraat ter hoogte van de kruising Laan van Tata en de Schagerweg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79</meta:user-defined>
    <meta:user-defined meta:name="OVERHEIDop.GmbID/DC.identifier">gmb-2022-53679</meta:user-defined>
    <meta:user-defined meta:name="OVERHEIDop.versieInformatie"/>
  </office:meta>
</office:document-meta>
</file>