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58*"/>
    </style:style>
    <style:style style:family="table-column" style:parent-style-name="colspec" style:name="id1-3-2-2-1-2-4-1-3">
      <style:table-column-properties style:rel-column-width="29*"/>
    </style:style>
    <style:style style:family="table-column" style:parent-style-name="colspec" style:name="id1-3-2-2-1-2-6-1-1">
      <style:table-column-properties style:rel-column-width="3*"/>
    </style:style>
    <style:style style:family="table-column" style:parent-style-name="colspec" style:name="id1-3-2-2-1-2-6-1-2">
      <style:table-column-properties style:rel-column-width="58*"/>
    </style:style>
    <style:style style:family="table-column" style:parent-style-name="colspec" style:name="id1-3-2-2-1-2-6-1-3">
      <style:table-column-properties style:rel-column-width="29*"/>
    </style:style>
    <style:style style:family="table-column" style:parent-style-name="colspec" style:name="id1-3-2-2-1-2-8-1-1">
      <style:table-column-properties style:rel-column-width="3*"/>
    </style:style>
    <style:style style:family="table-column" style:parent-style-name="colspec" style:name="id1-3-2-2-1-2-8-1-2">
      <style:table-column-properties style:rel-column-width="58*"/>
    </style:style>
    <style:style style:family="table-column" style:parent-style-name="colspec" style:name="id1-3-2-2-1-2-8-1-3">
      <style:table-column-properties style:rel-column-width="29*"/>
    </style:style>
    <style:style style:family="table-column" style:parent-style-name="colspec" style:name="id1-3-2-2-2-2-4-1-1">
      <style:table-column-properties style:rel-column-width="3*"/>
    </style:style>
    <style:style style:family="table-column" style:parent-style-name="colspec" style:name="id1-3-2-2-2-2-4-1-2">
      <style:table-column-properties style:rel-column-width="58*"/>
    </style:style>
    <style:style style:family="table-column" style:parent-style-name="colspec" style:name="id1-3-2-2-2-2-4-1-3">
      <style:table-column-properties style:rel-column-width="2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van de gemeenteraad van de gemeente ’s-Hertogenbosch, houdende regels betreffende de heffing en de invordering van leges 2023 en bijbehorende tarieventabel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t op artikel 10 “Overdracht van bevoegdheden” van de ‘Legesverordening 2023 van de gemeente ’s-Hertogenbosch, zoals vastgesteld in de raadsvergadering van 8 november 2022, </text:p>
            <text:p text:style-name="al">In zijn vergadering van 29 november 2022,</text:p>
            <text:p text:style-name="al">gezien het voorstel met reg.nr. 14457510,</text:p>
            <text:p text:style-name="al">besluit vast te stellen;</text:p>
            <text:p text:style-name="al">Verordening tot eerste wijziging van de “Verordening van de gemeenteraad van de gemeente </text:p>
            <text:p text:style-name="al">’s-Hertogenbosch, houdende regels betreffende de heffing en de invordering van leges 2023 en de bijbehorende tarieventabel 202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Hoofdstuk 1, Paragraaf 1.2 (Identiteitsbewijzen / Reispapieren) van de tarieventabel 2023 behorende bij de “Legesverordening 2023” wordt gelezen als volgt:</text:p>
              <text:p text:style-name="al">
              <text:span text:style-name="nadrukvet">Paragraaf 1.2 Reisdocumenten en Nederlandse identiteitskaart</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2">
                      <text:p text:style-name="table_al">
                        <text:span text:style-name="nadrukvet">Artikel 1.11 Paspoorten of andere reisdocumenten</text:span>
                      </text:p>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2">
                      <text:p text:style-name="table_al"/>
                      <text:p text:style-name="table_al">
                        <text:span text:style-name="nadrukvet">Artikel 1.12 Nederlandse identiteitskaart</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34,25</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2">
                      <text:p text:style-name="table_al">
                        <text:span text:style-name="nadrukvet">Artikel 1.13 Modaliteiten</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poedlevering van een in de artikelen 1.11 en 1.12 genoemd document, zijnde een toeslag op de in die artikelen genoemde bedr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 € 9,95 Bij meerdere bezorgingen voor een gezin of samenlevingsvorm op hetzelfde adres en op hetzelfde tijdstip geldt een maximum van €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Hoofdstuk 1, paragraaf 1.3 (Rijbewijzen) van de tarieventabel 2023 behorende bij de “Legesverordening 2023” wordt gelezen als volgt:</text:p>
              <text:p text:style-name="al">
              <text:span text:style-name="nadrukvet">Paragraaf 1.3 Rijbewijzen</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2">
                      <text:p text:style-name="table_al">
                        <text:span text:style-name="nadrukvet">Artikel 1.14 Rijbewijz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1 geldt tot aan de verhoging van de rijkskostencomponent door de invoering van de Wet digitale overheid (34.792). Vanaf de inwerkingtreding van genoemde wet geldt dan een tarief van </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2">
                      <text:p text:style-name="table_al">
                        <text:span text:style-name="nadrukvet">Artikel 1.15 Modaliteiten</text:span>
                      </text:p>
                    </table:table-cell>
                  </table:table-row>
                  <table:table-row table:style-name="row">
                    <table:table-cell table:style-name="entry" table:number-rows-spanned="1" table:number-columns-spanned="2">
                      <text:p text:style-name="table_al">Het tarief genoemd in artikel 1.14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 Deze wijzigingsverordening treedt in werking met ingang van de acht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
              <text:list text:style-name="id1-3-2-2-3-2-3">
                <text:list-item text:style-override="id1-3-2-2-3-2-3-1">
                  <text:number>2.</text:number>
                  <text:p text:style-name="al"> Indien de datum van inwerkingtreding van deze verordening ligt na de in het derde lid genoemde datum van ingang van heffing, blijven de bepalingen die ingevolge deze verordening worden gewijzigd gelden voor de tussenliggende periode plaatsvindende belastbare feiten voor zover de heffing van de leges hiervoor in die periode plaatsvindt.</text:p>
                </text:list-item>
              </text:list>
              <text:list text:style-name="id1-3-2-2-3-2-4">
                <text:list-item text:style-override="id1-3-2-2-3-2-4-1">
                  <text:number>3.</text:number>
                  <text:p text:style-name="al"> De datum van ingang van de heffing is 1 januari 2023.</text:p>
                </text:list-item>
              </text:list>
              <text:p text:style-name="al"/>
            </text:section>
            <text:p text:style-name="hoofdstuk_bottom"/>
          </text:section>
        </text:section>
        <text:section text:name="regeling-sluiting_id1-3-2-3" text:style-name="regeling-sluiting">
          <text:section text:name="ondertekening_id1-3-2-3-1">
            <text:p><text:span text:style-name="functie">Gemeente ’s-Hertogenbosch, 29 november 2022</text:span></text:p>
            <text:p><text:span text:style-name="functie">De secretaris, De burgemeester,</text:span></text:p>
            <text:p><text:span text:style-name="functie">Drs. B. van der Ploeg, Drs. J.M.N.L.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7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Legesverordening 2023]|[https://lokaleregelgeving.overheid.nl/CVDR684032/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s-Hertogenbosch 2023 (Legesverordening ‘s-Hertogenbosch 2023).</meta:user-defined>
    <meta:user-defined meta:name="DCTERMS.W3CDTF/DCTERMS.available">2022-12-02</meta:user-defined>
    <meta:user-defined meta:name="DCTERMS.W3CDTF/OVERHEIDop.jaargang">2022</meta:user-defined>
    <meta:user-defined meta:name="OVERHEIDop.publicationIssue">536789</meta:user-defined>
    <meta:user-defined meta:name="OVERHEIDop.betreftRegeling">CVDR684032_2</meta:user-defined>
    <meta:user-defined meta:name="xs:date/OVERHEIDop.startdatum">2022-12-10</meta:user-defined>
    <meta:user-defined meta:name="OVERHEIDop.GmbID/DC.identifier">gmb-2022-536789</meta:user-defined>
    <meta:user-defined meta:name="OVERHEIDop.versieInformatie"/>
  </office:meta>
</office:document-meta>
</file>