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35, 3971 JA Driebergen-Rijsenburg, plaatsen dakkapel voorzijde woning (HZ_WABO-22-2634, 29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ntlaan 35, 3971 JA Driebergen-Rijsenburg</text:span>, plaatsen dakkapel voorzijde woning (HZ_WABO-22-2634, 29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678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8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ntlaan 35, 3971 JA Driebergen-Rijsenburg, plaatsen dakkapel voorzijde woning (HZ_WABO-22-2634, 29 november 2022)</meta:user-defined>
    <dc:language>nl</dc:language>
    <meta:user-defined meta:name="OVERHEIDop.locatietype/OVERHEIDop.gebiedsmarkering">Adres</meta:user-defined>
    <meta:user-defined meta:name="DC.title">Gemeente Utrechtse Heuvelrug, ingediende aanvraag omgevingsvergunning - Buntlaan 35, 3971 JA Driebergen-Rijsenburg, plaatsen dakkapel voorzijde woning (HZ_WABO-22-2634, 29 november 2022)</meta:user-defined>
    <meta:user-defined meta:name="DCTERMS.W3CDTF/DCTERMS.available">2022-12-02</meta:user-defined>
    <meta:user-defined meta:name="DCTERMS.W3CDTF/OVERHEIDop.jaargang">2022</meta:user-defined>
    <meta:user-defined meta:name="OVERHEIDop.publicationIssue">536788</meta:user-defined>
    <meta:user-defined meta:name="OVERHEIDop.GmbID/DC.identifier">gmb-2022-536788</meta:user-defined>
    <meta:user-defined meta:name="OVERHEIDop.versieInformatie"/>
  </office:meta>
</office:document-meta>
</file>