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gduurswoude 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om de beslistermijn voor de aanvraag met zaaknummer OV-2022-4808 voor een omgevingsvergunning op de locatie Laagduurswoude 3 te Makkinga te verlengen voor een periode van maximaal zes weken. De aanvraag betreft:</text:p>
            <text:p text:style-name="common-al">aanvraag OBM voor 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67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gduurswoude 3 te Makking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87</meta:user-defined>
    <meta:user-defined meta:name="OVERHEIDop.GmbID/DC.identifier">gmb-2022-536787</meta:user-defined>
    <meta:user-defined meta:name="OVERHEIDop.versieInformatie"/>
  </office:meta>
</office:document-meta>
</file>