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houden van een feestavond ten behoeve van Sportclub Waarde op het adres Julianastraat 2A, 4414 AT in Waarde, op 17 december 2022 van 16:30 tot 24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678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Julianastraat 2A in Waard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86</meta:user-defined>
    <meta:user-defined meta:name="OVERHEIDop.GmbID/DC.identifier">gmb-2022-536786</meta:user-defined>
    <meta:user-defined meta:name="OVERHEIDop.versieInformatie"/>
  </office:meta>
</office:document-meta>
</file>