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047625 - Profetenlaan 15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Profetenlaan 15 te Heilig Landstichting</text:p>
            <text:p text:style-name="common-al">Omschrijving : renoveren van het dak</text:p>
            <text:p text:style-name="common-al">Datum ontvangst : 28 november 2022</text:p>
            <text:p text:style-name="common-al">Zaaknummer ODRN : W.Z22.109154.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36785</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785</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785</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047625 - Profetenlaan 15 te Heilig Landstichting</meta:user-defined>
    <meta:user-defined meta:name="DCTERMS.W3CDTF/DCTERMS.available">2022-12-02</meta:user-defined>
    <meta:user-defined meta:name="DCTERMS.W3CDTF/OVERHEIDop.jaargang">2022</meta:user-defined>
    <meta:user-defined meta:name="OVERHEIDop.publicationIssue">536785</meta:user-defined>
    <meta:user-defined meta:name="OVERHEIDop.GmbID/DC.identifier">gmb-2022-536785</meta:user-defined>
    <meta:user-defined meta:name="OVERHEIDop.versieInformatie"/>
  </office:meta>
</office:document-meta>
</file>