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ooldrikshoekweg t.o. nr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heeft de gemeente een melding ontvangen voor activiteiten waarvoor geen vergunningplicht geldt op locatie Wooldrikshoekweg t.o. nr. 35. Het betreft het kappen van 1 Es. De melding is geregistreerd onder zaaknummer V-2022-701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678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Wooldrikshoekweg t.o. nr. 35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6784</meta:user-defined>
    <meta:user-defined meta:name="OVERHEIDop.GmbID/DC.identifier">gmb-2022-536784</meta:user-defined>
    <meta:user-defined meta:name="OVERHEIDop.versieInformatie"/>
  </office:meta>
</office:document-meta>
</file>