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Nieuwkuijksestraat achter huisnummer 58, 5253AJ, Nieuwkuijk, bouwen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bouwen van een mantelzorgwoning achter de bestaande woning aan de Nieuwkuijksestraat 58 in Nieuwkuijk. </text:p>
            <text:p text:style-name="common-al"/>
            <text:p text:style-name="tussenkopcur">Vergunningsvrij</text:p>
            <text:p text:style-name="common-al">Het college van Heusden heeft op 22 november 2022 een besluit genomen met als inhoud dat geen omgevingsvergunning nodig is voor deze activiteit als de bouwplannen voldoen aan Bijlage II van het Besluit omgevingsrecht. Op basis van het ingediende aanvraagformulier en de tekeningen is de gemeente Heusden van oordeel dat het bouwwerk hieraan voldoet. </text:p>
            <text:p text:style-name="common-al">Wel moet er voor zorg gedragen worden dat het bouwwerk voldoet aan de regels uit het Bouwbesluit 2012 en de Bouwverordening.</text:p>
            <text:p text:style-name="common-al">. Het besluit is op 24 november 2022 verzonden en bij de gemeente bekend onder nummer 132422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6">
              <text:list-item text:style-override="id1-3-2-1-1-16-1">
                <text:number>•</text:number>
                <text:p text:style-name="al">Online via de website www.heusden.nl (u kunt inloggen met uw DigiD)</text:p>
              </text:list-item>
              <text:list-item text:style-override="id1-3-2-1-1-16-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9">
              <text:list-item text:style-override="id1-3-2-1-1-19-1">
                <text:number>1.</text:number>
                <text:p text:style-name="al">Uw naam en adresgegevens; </text:p>
              </text:list-item>
              <text:list-item text:style-override="id1-3-2-1-1-19-2">
                <text:number>2.</text:number>
                <text:p text:style-name="al">datum waarop u het bezwaarschrift indient; </text:p>
              </text:list-item>
              <text:list-item text:style-override="id1-3-2-1-1-19-3">
                <text:number>3.</text:number>
                <text:p text:style-name="al">een omschrijving of een kopie van het besluit waar u het niet mee eens bent; </text:p>
              </text:list-item>
              <text:list-item text:style-override="id1-3-2-1-1-19-4">
                <text:number>4.</text:number>
                <text:p text:style-name="al">de redenen van het bezwaar; </text:p>
              </text:list-item>
              <text:list-item text:style-override="id1-3-2-1-1-19-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678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8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8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1324225</meta:user-defined>
    <dc:language>nl</dc:language>
    <meta:user-defined meta:name="OVERHEIDop.locatietype/OVERHEIDop.gebiedsmarkering">Punt</meta:user-defined>
    <meta:user-defined meta:name="DC.title">Gemeente Heusden - Omgevingsvergunning vergunningsvrij - Nieuwkuijksestraat achter huisnummer 58, 5253AJ, Nieuwkuijk, bouwen mantelzorgwoning</meta:user-defined>
    <meta:user-defined meta:name="DCTERMS.W3CDTF/DCTERMS.available">2022-12-07</meta:user-defined>
    <meta:user-defined meta:name="DCTERMS.W3CDTF/OVERHEIDop.jaargang">2022</meta:user-defined>
    <meta:user-defined meta:name="OVERHEIDop.publicationIssue">536783</meta:user-defined>
    <meta:user-defined meta:name="OVERHEIDop.GmbID/DC.identifier">gmb-2022-536783</meta:user-defined>
    <meta:user-defined meta:name="OVERHEIDop.versieInformatie"/>
  </office:meta>
</office:document-meta>
</file>