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4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Z/22/200297 / W2022-0654 voor een omgevingsvergunning betreffende het vergroten van de bestaande dakkapel op locatie Voorstraat 24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678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8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8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straat 24 te Den Bomm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80</meta:user-defined>
    <meta:user-defined meta:name="OVERHEIDop.GmbID/DC.identifier">gmb-2022-536780</meta:user-defined>
    <meta:user-defined meta:name="OVERHEIDop.versieInformatie"/>
  </office:meta>
</office:document-meta>
</file>