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naast Zaaijweide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PC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perceelnummer 4388, sectie l, Alkmaar, naast Zaaijweide 35:</text:span> het bouwen van een vrijstaande woning </text:p>
            <text:p text:style-name="common-al">Zaaknummer: 00002477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7706</meta:user-defined>
    <dc:language>nl</dc:language>
    <meta:user-defined meta:name="OVERHEIDop.locatietype/OVERHEIDop.gebiedsmarkering">Adres</meta:user-defined>
    <meta:user-defined meta:name="DC.title">Toestemming voor het bouwen van een vrijstaande woning naast Zaaijweide 35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78</meta:user-defined>
    <meta:user-defined meta:name="OVERHEIDop.GmbID/DC.identifier">gmb-2022-53678</meta:user-defined>
    <meta:user-defined meta:name="OVERHEIDop.versieInformatie"/>
  </office:meta>
</office:document-meta>
</file>