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eerlandstraat ongenummerd (openbare ruimte nabij huisnummer 25)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eerlandstraat ongenummerd (openbare ruimte nabij huisnummer 25) Geldrop</text:p>
            <text:p text:style-name="common-al">Datum ontvangst: 07-11-2022</text:p>
            <text:p text:style-name="common-al">Omschrijving: het rooien van een gleditsia ter hoogte van Neerlandstraat 25 in verband met zwamaantasting op de stamvoet</text:p>
            <text:p text:style-name="common-al">Zaaknummer: 1771147764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677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7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7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477647</meta:user-defined>
    <meta:user-defined meta:name="DCTERMS.abstract">het rooien van een gleditsia ter hoogte van Neerlandstraat 25 in verband met zwamaantasting op de stamvoet</meta:user-defined>
    <dc:language>nl</dc:language>
    <meta:user-defined meta:name="OVERHEIDop.locatietype/OVERHEIDop.gebiedsmarkering">Punt</meta:user-defined>
    <meta:user-defined meta:name="DC.title">Kennisgeving ontvangst aanvraag omgevingsvergunning Neerlandstraat ongenummerd (openbare ruimte nabij huisnummer 25) Geldrop</meta:user-defined>
    <meta:user-defined meta:name="DCTERMS.W3CDTF/DCTERMS.available">2022-12-08</meta:user-defined>
    <meta:user-defined meta:name="DCTERMS.W3CDTF/OVERHEIDop.jaargang">2022</meta:user-defined>
    <meta:user-defined meta:name="OVERHEIDop.publicationIssue">536779</meta:user-defined>
    <meta:user-defined meta:name="OVERHEIDop.GmbID/DC.identifier">gmb-2022-536779</meta:user-defined>
    <meta:user-defined meta:name="OVERHEIDop.versieInformatie"/>
  </office:meta>
</office:document-meta>
</file>