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voorstel van de gemeenteambtenaar belast met de invordering van gemeentelijke belastingen van 29 november 2022 nr.14457510; </text:p>
            <text:p text:style-name="al">besluit: </text:p>
            <text:p text:style-name="al">De Leidraad invordering gemeentelijke belastingen, vastgesteld bij besluit van 25 april 2022, nr.11841804,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 In artikel 14.2.14 wordt ‘Waarborgwet 1986’ in de eerste en tweede zin telkens vervangen door ‘Waarborgwet 2019’. </text:p>
              </text:list-item>
            </text:list>
            <text:list text:style-name="id1-3-2-2-1-3">
              <text:list-item text:style-override="id1-3-2-2-1-3-1">
                <text:number>B.</text:number>
                <text:p text:style-name="al">In de eerste zin van artikel 26.2.4 wordt ‘bank- of girorekening’ vervangen door ‘bankrekening’.</text:p>
              </text:list-item>
            </text:list>
            <text:list text:style-name="id1-3-2-2-1-4">
              <text:list-item text:style-override="id1-3-2-2-1-4-1">
                <text:number>C.</text:number>
                <text:p text:style-name="al">Artikel 32.2 verval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met ingang van de achtste dag na die van de bekendmaking en werkt terug tot en met 1 juli 2022. </text:p>
              </text:list-item>
              <text:list-item text:style-override="id1-3-2-2-2-2-2">
                <text:number>2.</text:number>
                <text:p text:style-name="al">Dit besluit wordt aangehaald als: Wijzigingsbesluit leidraad invordering gemeentelijke belastingen 2e halfjaar 2022.</text:p>
              </text:list-item>
            </text:list>
            <text:p text:style-name="al"/>
          </text:section>
        </text:section>
        <text:section text:name="regeling-sluiting_id1-3-2-3" text:style-name="regeling-sluiting">
          <text:section text:name="ondertekening_id1-3-2-3-1">
            <text:p><text:span text:style-name="functie">Gemeente ’s-Hertogenbosch, 29 november 2022</text:span></text:p>
            <text:p><text:span text:style-name="functie">De secretaris,</text:span></text:p>
            <text:p><text:span text:style-name="functie">Drs. B. van der Ploeg,</text:span></text:p>
            <text:p><text:span text:style-name="functie">De burgemeester</text:span></text:p>
            <text:p><text:span text:style-name="functie">Drs. J.M.N.L. Mikkers</text:span></text:p>
          </text:section>
        </text:section>
        <text:section text:name="nota-toelichting_id1-3-2-4" text:style-name="nota-toelichting">
          <text:p text:style-name="al"/>
        </text:section>
        <text:section text:name="nota-toelichting_id1-3-2-5" text:style-name="nota-toelichting">
          <text:p text:style-name="kop_level0">Toelichting</text:p>
          <text:p text:style-name="al">Onderdeel A, betreft een technische wijziging in verband met de vervanging van de Waarborgwet 1986 door de Waarborgwet 2019, per 1 januari 2020. Er is geen beleidswijziging beoogd.</text:p>
          <text:p text:style-name="al">Onderdeel B, betreft een redactionele wijziging van artikel 26.2.4 omdat girorekeningen niet meer bestaan.</text:p>
          <text:p text:style-name="al">Onderdeel C, regelt het vervallen van artikel 32.2. Het artikel is sinds de inwerkingtreding van het nieuwe huwelijksvermogensrecht niet meer van belang. Of een belastingschuld als een gemeenschapsschuld kan worden aangemerkt, is namelijk afhankelijk van de ter zake relevante feiten en omstandigheden en de ter zake relevante wettelijke bepa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77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7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7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12-02</meta:user-defined>
    <meta:user-defined meta:name="DCTERMS.W3CDTF/OVERHEIDop.jaargang">2022</meta:user-defined>
    <meta:user-defined meta:name="OVERHEIDop.publicationIssue">536772</meta:user-defined>
    <meta:user-defined meta:name="OVERHEIDop.betreftRegeling">CVDR487500_10</meta:user-defined>
    <meta:user-defined meta:name="xs:date/OVERHEIDop.startdatum">2022-12-10</meta:user-defined>
    <meta:user-defined meta:name="OVERHEIDop.GmbID/DC.identifier">gmb-2022-536772</meta:user-defined>
    <meta:user-defined meta:name="OVERHEIDop.versieInformatie"/>
  </office:meta>
</office:document-meta>
</file>