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erbekepolderweg (M-627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2 een aanvraag omgevingsvergunning met zaaknummer <text:span text:style-name="nadrukvet">W-AOV220599 </text:span>hebben ontvangen voor het vervangen van een steiger op de locatie <text:span text:style-name="nadrukvet">Moerbekepolderweg (M-627)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7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Moerbekepolderweg (M-627) in Oversla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70</meta:user-defined>
    <meta:user-defined meta:name="OVERHEIDop.GmbID/DC.identifier">gmb-2022-536770</meta:user-defined>
    <meta:user-defined meta:name="OVERHEIDop.versieInformatie"/>
  </office:meta>
</office:document-meta>
</file>