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ndel-4-daagse, Nieuwkoop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een wandel-4-daagse, in de kern Nieuwkoop, van 17 t/m 20 april 2023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76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6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wandel-4-daagse, Nieuwkoop, diverse wegen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66</meta:user-defined>
    <meta:user-defined meta:name="OVERHEIDop.GmbID/DC.identifier">gmb-2022-536766</meta:user-defined>
    <meta:user-defined meta:name="OVERHEIDop.versieInformatie"/>
  </office:meta>
</office:document-meta>
</file>