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Jisperweg 52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eft de gemeente een aanvraag ontvangen voor een Omgevingsvergunning op locatie Jisperweg 52, 1464NG Westbeemster. De aanvraag is geregistreerd onder zaaknummer Z2022-00001323. De aanvraag betreft:</text:p>
            <text:list text:style-name="id1-3-2-1-1-2">
              <text:list-item text:style-override="id1-3-2-1-1-2-1">
                <text:number>•</text:number>
                <text:p text:style-name="al">het bouwen van een overkapping en het plaatsen van een kweekkas en een berging achter het Kindcentrum Lourdes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76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6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6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Jisperweg 52, 1464NG Westbeemster</meta:user-defined>
    <dc:language>nl</dc:language>
    <meta:user-defined meta:name="OVERHEIDop.locatietype/OVERHEIDop.gebiedsmarkering">Punt</meta:user-defined>
    <meta:user-defined meta:name="DC.title">Aanvraag vergunning voor het project nieuwbouw bijgebouw, Jisperweg 52, 1464NG Westbeemst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64</meta:user-defined>
    <meta:user-defined meta:name="OVERHEIDop.GmbID/DC.identifier">gmb-2022-536764</meta:user-defined>
    <meta:user-defined meta:name="OVERHEIDop.versieInformatie"/>
  </office:meta>
</office:document-meta>
</file>