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ckengaoord 1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OV-2022-5361 voor een omgevingsvergunning op de locatie Sickengaoord 1 1 te Wolvega. De vergunning is verleend. Het besluit betreft:</text:p>
            <text:p text:style-name="common-al">realisatie 3 woningen Sickenga-Oor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676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ickengaoord 1 1 te Wolveg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63</meta:user-defined>
    <meta:user-defined meta:name="OVERHEIDop.GmbID/DC.identifier">gmb-2022-536763</meta:user-defined>
    <meta:user-defined meta:name="OVERHEIDop.versieInformatie"/>
  </office:meta>
</office:document-meta>
</file>