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 Dwarsstraat 2, 5251KJ, Vlijmen, plaatsen Finse Ko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nov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plaatsen van een Finse Kota aan de Nassau Dwarsstraat 2 in Vlijmen. De vergunning is verzonden op 24 november 2022 en bij de gemeente bekend onder nummer 130026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7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0267</meta:user-defined>
    <dc:language>nl</dc:language>
    <meta:user-defined meta:name="OVERHEIDop.locatietype/OVERHEIDop.gebiedsmarkering">Adres</meta:user-defined>
    <meta:user-defined meta:name="DC.title">Gemeente Heusden - Omgevingsvergunning verleend - Nassau Dwarsstraat 2, 5251KJ, Vlijmen, plaatsen Finse Kota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756</meta:user-defined>
    <meta:user-defined meta:name="OVERHEIDop.GmbID/DC.identifier">gmb-2022-536756</meta:user-defined>
    <meta:user-defined meta:name="OVERHEIDop.versieInformatie"/>
  </office:meta>
</office:document-meta>
</file>