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voorgevel, Jan Roelandsestraat 28 2352SX Leiderdorp, LDPZ2022-000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Jan Roelandsestraat 28 2352SX Leiderdorp</text:p>
            <text:p text:style-name="common-al">Zaaknummer: LDPZ2022-000342</text:p>
            <text:p text:style-name="common-al">Datum ontvangst aanvraag: 24-11-2022 00:00</text:p>
            <text:p text:style-name="common-al">Omschrijving: wijzigen van de voor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675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42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Aangevraagde omgevingsvergunning voor het wijzigen van de voorgevel, Jan Roelandsestraat 28 2352SX Leiderdorp, LDPZ2022-00034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51</meta:user-defined>
    <meta:user-defined meta:name="OVERHEIDop.GmbID/DC.identifier">gmb-2022-536751</meta:user-defined>
    <meta:user-defined meta:name="OVERHEIDop.versieInformatie"/>
  </office:meta>
</office:document-meta>
</file>