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arsteegsestraat 51, 5254JN, Haarsteeg, gebruiken bedrijfswoning voor burger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nov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gebruiken van een bedrijfswoning voor burgerbewoning aan de Haarsteegsestraat 51 in Haarsteeg. De vergunning is verzonden op 24 november 2022 en bij de gemeente bekend onder nummer 12869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67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86956</meta:user-defined>
    <dc:language>nl</dc:language>
    <meta:user-defined meta:name="OVERHEIDop.locatietype/OVERHEIDop.gebiedsmarkering">Adres</meta:user-defined>
    <meta:user-defined meta:name="DC.title">Gemeente Heusden - Omgevingsvergunning verleend - Haarsteegsestraat 51, 5254JN, Haarsteeg, gebruiken bedrijfswoning voor burgerbewo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750</meta:user-defined>
    <meta:user-defined meta:name="OVERHEIDop.GmbID/DC.identifier">gmb-2022-536750</meta:user-defined>
    <meta:user-defined meta:name="OVERHEIDop.versieInformatie"/>
  </office:meta>
</office:document-meta>
</file>