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, container en dixi van 25 nov. 2022 t/m 30 april 2023 Achter de Arnhemse Poortwa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chter de Arnhemse Poortwal 9</text:p>
            <text:p text:style-name="common-al">
            
          </text:p>
            <text:p text:style-name="common-al">
            <text:span text:style-name="nadrukvet">Omschrijving:  </text:span>plaatsen van een steiger, container en dixi van 25 nov. 2022 t/m 30 april 2023</text:p>
            <text:p text:style-name="common-al">
            
          </text:p>
            <text:p text:style-name="common-al">
            <text:span text:style-name="nadrukvet">Zaaknummer:</text:span>CLZ-APV2022-11-25-3149293e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67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7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5-3149293e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, container en dixi van 25 nov. 2022 t/m 30 april 2023 Achter de Arnhemse Poortwal 9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746</meta:user-defined>
    <meta:user-defined meta:name="OVERHEIDop.GmbID/DC.identifier">gmb-2022-536746</meta:user-defined>
    <meta:user-defined meta:name="OVERHEIDop.versieInformatie"/>
  </office:meta>
</office:document-meta>
</file>