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52, 5151HC, Drunen, vergroten/verand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/veranderen van een bijgebouw aan de Stationsstraat 52 in Drunen. De vergunning is verzonden op 29 november 2022 en bij de gemeente bekend onder nummer 12581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7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126</meta:user-defined>
    <dc:language>nl</dc:language>
    <meta:user-defined meta:name="OVERHEIDop.locatietype/OVERHEIDop.gebiedsmarkering">Adres</meta:user-defined>
    <meta:user-defined meta:name="DC.title">Gemeente Heusden - Omgevingsvergunning verleend - Stationsstraat 52, 5151HC, Drunen, vergroten/veranderen bijgebouw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43</meta:user-defined>
    <meta:user-defined meta:name="OVERHEIDop.GmbID/DC.identifier">gmb-2022-536743</meta:user-defined>
    <meta:user-defined meta:name="OVERHEIDop.versieInformatie"/>
  </office:meta>
</office:document-meta>
</file>