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Steenstraat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teenstraat 31</text:span>
          </text:p>
            <text:p text:style-name="common-al">Zaakomschrijving: plaatsen van zonnepanelen op dak schuur</text:p>
            <text:p text:style-name="common-al">Zaaknummer: 292137</text:p>
            <text:p text:style-name="common-al">Beschikking datum verzonden: 30-1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674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4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4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137</meta:user-defined>
    <meta:user-defined meta:name="DCTERMS.abstract">plaatsen van zonnepanelen op dak schuur</meta:user-defined>
    <dc:language>nl</dc:language>
    <meta:user-defined meta:name="OVERHEIDop.locatietype/OVERHEIDop.gebiedsmarkering">Punt</meta:user-defined>
    <meta:user-defined meta:name="DC.title">Omgevingsvergunning verleend, Hulst, Steenstraat 31</meta:user-defined>
    <meta:user-defined meta:name="DCTERMS.W3CDTF/DCTERMS.available">2022-12-02</meta:user-defined>
    <meta:user-defined meta:name="DCTERMS.W3CDTF/OVERHEIDop.jaargang">2022</meta:user-defined>
    <meta:user-defined meta:name="OVERHEIDop.publicationIssue">536740</meta:user-defined>
    <meta:user-defined meta:name="OVERHEIDop.GmbID/DC.identifier">gmb-2022-536740</meta:user-defined>
    <meta:user-defined meta:name="OVERHEIDop.versieInformatie"/>
  </office:meta>
</office:document-meta>
</file>