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arnavalsoptocht Elsloo (A2022-234\20221109135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34\20221109135345, ingekomen op 1 november 2022 voor het houden van eenCarnavalsoptocht door verschillende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3673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3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3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Carnavalsoptocht Elsloo (A2022-234\20221109135345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31</meta:user-defined>
    <meta:user-defined meta:name="OVERHEIDop.GmbID/DC.identifier">gmb-2022-536731</meta:user-defined>
    <meta:user-defined meta:name="OVERHEIDop.versieInformatie"/>
  </office:meta>
</office:document-meta>
</file>