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40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11-2022 een aanvraag omgevingsvergunning ontvangen.</text:p>
            <text:p text:style-name="common-al">Het betreft een aanvraag op locatie Molenstraat 40 5591HB Heeze met omschrijving dakopbouw met  zaaknummer 2022-310183.</text:p>
            <text:p text:style-name="common-al">De zaak is geregistreerd onder nummer 2022-3101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67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183</meta:user-defined>
    <meta:user-defined meta:name="DCTERMS.abstract">dakopbouw op de woning aan de Molenstraat 40</meta:user-defined>
    <dc:language>nl</dc:language>
    <meta:user-defined meta:name="OVERHEIDop.locatietype/OVERHEIDop.gebiedsmarkering">Punt</meta:user-defined>
    <meta:user-defined meta:name="DC.title">Ingediende aanvraag omgevingsvergunning Molenstraat 40 5591HB Heez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29</meta:user-defined>
    <meta:user-defined meta:name="OVERHEIDop.GmbID/DC.identifier">gmb-2022-536729</meta:user-defined>
    <meta:user-defined meta:name="OVERHEIDop.versieInformatie"/>
  </office:meta>
</office:document-meta>
</file>