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882 Pijlakker 8 te Udenhout, plaatsen van een dakkapel aan de voorzijde van de woning, 2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82 - I - Pijlakker 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7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882 Pijlakker 8 te Udenhout, plaatsen van een dakkapel aan de voorzijde van de woning, 29 november 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25</meta:user-defined>
    <meta:user-defined meta:name="OVERHEIDop.GmbID/DC.identifier">gmb-2022-536725</meta:user-defined>
    <meta:user-defined meta:name="OVERHEIDop.versieInformatie"/>
  </office:meta>
</office:document-meta>
</file>