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ter hoogte van de Hobbemalaan 1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de Hobbemalaan 178 te Alkmaar:</text:span> het plaatsen van een container</text:p>
            <text:p text:style-name="common-al">Zaaknummer: 00002806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7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0624</meta:user-defined>
    <dc:language>nl</dc:language>
    <meta:user-defined meta:name="OVERHEIDop.locatietype/OVERHEIDop.gebiedsmarkering">Adres</meta:user-defined>
    <meta:user-defined meta:name="DC.title">Toestemming voor het plaatsen van een container ter hoogte van de Hobbemalaan 178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72</meta:user-defined>
    <meta:user-defined meta:name="OVERHEIDop.GmbID/DC.identifier">gmb-2022-53672</meta:user-defined>
    <meta:user-defined meta:name="OVERHEIDop.versieInformatie"/>
  </office:meta>
</office:document-meta>
</file>