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GEE508 kadastraal N7354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november 2022 een aanvraag voor een omgevingsvergunning ontvangen voor de activiteit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kavel GEE508, kadastraal N7354 in Vlijmen. De aanvraag is bij de gemeente bekend onder nummer 13466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671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6665</meta:user-defined>
    <dc:language>nl</dc:language>
    <meta:user-defined meta:name="OVERHEIDop.locatietype/OVERHEIDop.gebiedsmarkering">Punt</meta:user-defined>
    <meta:user-defined meta:name="DC.title">Gemeente Heusden - Omgevingsvergunning aangevraagd - Geerpark GEE508 kadastraal N7354, Vlijmen, bouwen woning en aanleggen in- en uitri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716</meta:user-defined>
    <meta:user-defined meta:name="OVERHEIDop.GmbID/DC.identifier">gmb-2022-536716</meta:user-defined>
    <meta:user-defined meta:name="OVERHEIDop.versieInformatie"/>
  </office:meta>
</office:document-meta>
</file>