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windturbine met een as-hoogte van 18 meter, Koezenkooiweg 3 7954PH Rouveen, [SHT02AN00565] Staphorst AN 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2/015644</text:p>
            <text:p text:style-name="common-al">Datum afgehandeld: 01-12-2022</text:p>
            <text:p text:style-name="common-al">Locatie: Koezenkooiweg 3 7954PH Rouveen, [SHT02AN00565] Staphorst AN 565.</text:p>
            <text:p text:style-name="last-al">Projectomschrijving: Melding-Activiteitenbesluit het realiseren van een windturbine met een as-hoogte van 18 meter.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670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0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0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STH22/015644</meta:user-defined>
    <meta:user-defined meta:name="DCTERMS.abstract">Melding-Activiteitenbesluit-veranderen activiteiten</meta:user-defined>
    <dc:language>nl</dc:language>
    <meta:user-defined meta:name="OVERHEIDop.locatietype/OVERHEIDop.gebiedsmarkering">Punt</meta:user-defined>
    <meta:user-defined meta:name="DC.title">Wet milieubeheer melding, het realiseren van een windturbine met een as-hoogte van 18 meter, Koezenkooiweg 3 7954PH Rouveen, [SHT02AN00565] Staphorst AN 565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6704</meta:user-defined>
    <meta:user-defined meta:name="OVERHEIDop.GmbID/DC.identifier">gmb-2022-536704</meta:user-defined>
    <meta:user-defined meta:name="OVERHEIDop.versieInformatie"/>
  </office:meta>
</office:document-meta>
</file>