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9, 5256EM, Heusden, vervangen/vergroten aanbouw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november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vangen/vergroten van een aanbouw en het plaatsen van een dakkapel aan de Hertogin Johanna van Brabantstraat 9 in Heusden. De aanvraag is bij de gemeente bekend onder nummer 13453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6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350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9, 5256EM, Heusden, vervangen/vergroten aanbouw en plaatsen dakkap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696</meta:user-defined>
    <meta:user-defined meta:name="OVERHEIDop.GmbID/DC.identifier">gmb-2022-536696</meta:user-defined>
    <meta:user-defined meta:name="OVERHEIDop.versieInformatie"/>
  </office:meta>
</office:document-meta>
</file>