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 met aangebouwde overkapping, Salomonszegel 11 7422LH Deventer, [DVT00M03461] Deventer M 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533</text:p>
            <text:p text:style-name="common-al">Uiterlijke besluitdatum: 11-01-2023</text:p>
            <text:p text:style-name="common-al">Locatie: Salomonszegel 11 7422LH Deventer, [DVT00M03461] Deventer M 3461</text:p>
            <text:p text:style-name="common-al">Projectomschrijving: het plaatsen van een tuinhuis met aangebouwde 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6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3</meta:user-defined>
    <meta:user-defined meta:name="DCTERMS.abstract">het plaatsen van een tuinhuis met aangebouwde overkapp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tuinhuis met aangebouwde overkapping, Salomonszegel 11 7422LH Deventer, [DVT00M03461] Deventer M 3461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93</meta:user-defined>
    <meta:user-defined meta:name="OVERHEIDop.GmbID/DC.identifier">gmb-2022-536693</meta:user-defined>
    <meta:user-defined meta:name="OVERHEIDop.versieInformatie"/>
  </office:meta>
</office:document-meta>
</file>