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enjerbal (A2022-237\20221115135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37\20221115135498, ingekomen op 15 november 2022 voor het houden van het Kenjerbal in de kantine van Jeugdwerk Meers gelegen aan deHeuvelstraat 1A, 6181PE te Meer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3667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7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7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Kenjerbal (A2022-237\20221115135498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679</meta:user-defined>
    <meta:user-defined meta:name="OVERHEIDop.GmbID/DC.identifier">gmb-2022-536679</meta:user-defined>
    <meta:user-defined meta:name="OVERHEIDop.versieInformatie"/>
  </office:meta>
</office:document-meta>
</file>