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3-4">
      <text:list-level-style-bullet text:bullet-char="•" text:level="1">
        <style:list-level-properties text:min-label-width="10mm"/>
      </text:list-level-style-bullet>
    </text:list-style>
    <text:list-style style:name="id1-3-2-2-1-4-10-3-5">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Oost van de gemeente Amsterdam, namens het college van burgemeester en wethouders van de gemeente Amsterdam, tot het vaststellen van de subsidieplafonds 2023 voor de Subsidieregeling economische stimulering binnen het gebiedsgerichte werken Amsterdam (Besluit vaststellen subsidieplafonds stadsdeel Oost 2023 voor de Subsidieregeling economische stimulering binnen het gebiedsgerichte werken Amsterdam)</text:p>
      <text:section text:name="regeling_id1-3-2" text:style-name="regeling">
        <text:section text:name="aanhef_id1-3-2-1" text:style-name="aanhef">
          <text:section text:name="preambule_id1-3-2-1-1" text:style-name="preambule">
            <text:p text:style-name="al">Het dagelijks bestuur van de bestuurscommissie van stadsdeel Oost van Amsterdam, namens het college van burgemeester en wethouders van de gemeente Amsterdam,</text:p>
            <text:p text:style-name="al"/>
            <text:p text:style-name="al">gelet op:</text:p>
            <text:list text:style-name="id1-3-2-1-1-4">
              <text:list-item text:style-override="id1-3-2-1-1-4-1">
                <text:number>-</text:number>
                <text:p text:style-name="al">taak 19, Subsidieverlening, van het Bevoegdhedenregister, behorende bij de Verordening op de stadsdelen en het stadsgebied Amsterdam 2022;</text:p>
              </text:list-item>
              <text:list-item text:style-override="id1-3-2-1-1-4-2">
                <text:number>-</text:number>
                <text:p text:style-name="al">artikel 1.3 van de Subsidieregeling economische stimulering binnen het gebiedsgerichte werken Amsterdam;</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subsidieplafonds voor de ‘Subsidieregeling economische stimulering binnen het gebiedsgerichte werken Amsterdam’ voor het jaar 2023 vast te stellen van 1 januari 2023 tot 1 september 2023. Vanaf 1 september 2023 geldt voor geheel stadsdeel Oost een subsidieplafond van 154.000 euro minus de reeds aangevraagde bedragen in het kader van deze subsidieregeling. </text:p>
            <text:p text:style-name="al"/>
            <text:list text:style-name="id1-3-2-2-1-4">
              <text:list-item text:style-override="id1-3-2-2-1-4-1">
                <text:number>a.</text:number>
                <text:p text:style-name="al">Subsidie voor gebiedsgebonden ondernemersinitiatieven: </text:p>
              </text:list-item>
              <text:list-item text:style-override="id1-3-2-2-1-4-2">
                <text:number>-</text:number>
                <text:p text:style-name="al">voor het gebied IJburg, Zeeburgereiland een bedrag van € 26.000</text:p>
              </text:list-item>
              <text:list-item text:style-override="id1-3-2-2-1-4-3">
                <text:number>-</text:number>
                <text:p text:style-name="al">voor het gebied Indische Buurt, Oostelijk Havengebied een bedrag van € 22.000</text:p>
              </text:list-item>
              <text:list-item text:style-override="id1-3-2-2-1-4-4">
                <text:number>-</text:number>
                <text:p text:style-name="al">voor het gebied Oud-Oost een bedrag van € 26.500</text:p>
                <text:list text:style-name="id1-3-2-2-1-4-4-3">
                  <text:list-item text:style-override="id1-3-2-2-1-4-4-3-1">
                    <text:number>•</text:number>
                    <text:p text:style-name="al">waarvan € 1.500 voor de Wibautstraat</text:p>
                  </text:list-item>
                  <text:list-item text:style-override="id1-3-2-2-1-4-4-3-2">
                    <text:number>•</text:number>
                    <text:p text:style-name="al">waarvan € 2.000 voor het Oosterpark</text:p>
                  </text:list-item>
                  <text:list-item text:style-override="id1-3-2-2-1-4-4-3-3">
                    <text:number>•</text:number>
                    <text:p text:style-name="al">waarvan € 9.000 voor de Dapperstraat</text:p>
                  </text:list-item>
                  <text:list-item text:style-override="id1-3-2-2-1-4-4-3-4">
                    <text:number>•</text:number>
                    <text:p text:style-name="al">waarvan € 5.000 voor de Eerste Van Swindenstraat</text:p>
                  </text:list-item>
                  <text:list-item text:style-override="id1-3-2-2-1-4-4-3-5">
                    <text:number>•</text:number>
                    <text:p text:style-name="al">waarvan € 7.000 voor de Eerste Oosterparkstraat</text:p>
                  </text:list-item>
                  <text:list-item text:style-override="id1-3-2-2-1-4-4-3-6">
                    <text:number>•</text:number>
                    <text:p text:style-name="al">waarvan € 2.000 voor Oostpoort</text:p>
                  </text:list-item>
                </text:list>
              </text:list-item>
              <text:list-item text:style-override="id1-3-2-2-1-4-5">
                <text:number>-</text:number>
                <text:p text:style-name="al">voor het gebied Watergraafsmeer een bedrag van € 11.000</text:p>
                <text:list text:style-name="id1-3-2-2-1-4-5-3">
                  <text:list-item text:style-override="id1-3-2-2-1-4-5-3-1">
                    <text:number>•</text:number>
                    <text:p text:style-name="al">waarvan € 6.000 voor het Christiaan Huygensplein</text:p>
                  </text:list-item>
                  <text:list-item text:style-override="id1-3-2-2-1-4-5-3-2">
                    <text:number>•</text:number>
                    <text:p text:style-name="al">waarvan € 5.000 voor de Middenweg </text:p>
                  </text:list-item>
                </text:list>
              </text:list-item>
              <text:list-item text:style-override="id1-3-2-2-1-4-6">
                <text:number>b.</text:number>
                <text:p text:style-name="al">Subsidie voor straatmanagement: </text:p>
              </text:list-item>
              <text:list-item text:style-override="id1-3-2-2-1-4-7">
                <text:number>-</text:number>
                <text:p text:style-name="al">voor het gebied IJburg, Zeeburgereiland een bedrag van € 9.000</text:p>
                <text:list text:style-name="id1-3-2-2-1-4-7-3">
                  <text:list-item text:style-override="id1-3-2-2-1-4-7-3-1">
                    <text:number>•</text:number>
                    <text:p text:style-name="al">waarvan € 5.000 voor de Haven IJburg</text:p>
                  </text:list-item>
                  <text:list-item text:style-override="id1-3-2-2-1-4-7-3-2">
                    <text:number>•</text:number>
                    <text:p text:style-name="al">waarvan € 4.000 voor de IJburglaan</text:p>
                  </text:list-item>
                </text:list>
              </text:list-item>
              <text:list-item text:style-override="id1-3-2-2-1-4-8">
                <text:number>-</text:number>
                <text:p text:style-name="al">voor het gebied Indische Buurt een bedrag van € 12.000</text:p>
              </text:list-item>
              <text:list-item text:style-override="id1-3-2-2-1-4-9">
                <text:number>-</text:number>
                <text:p text:style-name="al">voor het gebied Oostelijk Havengebied een bedrag van € 0</text:p>
              </text:list-item>
              <text:list-item text:style-override="id1-3-2-2-1-4-10">
                <text:number>-</text:number>
                <text:p text:style-name="al">voor het gebied Oud-Oost een bedrag van € 26.500</text:p>
                <text:list text:style-name="id1-3-2-2-1-4-10-3">
                  <text:list-item text:style-override="id1-3-2-2-1-4-10-3-1">
                    <text:number>•</text:number>
                    <text:p text:style-name="al">waarvan € 3.500 voor de Wibautstraat </text:p>
                  </text:list-item>
                  <text:list-item text:style-override="id1-3-2-2-1-4-10-3-2">
                    <text:number>•</text:number>
                    <text:p text:style-name="al">waarvan € 4.500 voor het Oosterpark </text:p>
                  </text:list-item>
                  <text:list-item text:style-override="id1-3-2-2-1-4-10-3-3">
                    <text:number>•</text:number>
                    <text:p text:style-name="al">waarvan € 7.500 voor de Dapperstraat </text:p>
                  </text:list-item>
                  <text:list-item text:style-override="id1-3-2-2-1-4-10-3-4">
                    <text:number>•</text:number>
                    <text:p text:style-name="al">waarvan € 5.000 voor de Eerste Van Swindenstraat</text:p>
                  </text:list-item>
                  <text:list-item text:style-override="id1-3-2-2-1-4-10-3-5">
                    <text:number>•</text:number>
                    <text:p text:style-name="al">waarvan € 6.000 voor de Eerste Oosterparkstraat</text:p>
                  </text:list-item>
                </text:list>
              </text:list-item>
              <text:list-item text:style-override="id1-3-2-2-1-4-11">
                <text:number>-</text:number>
                <text:p text:style-name="al">voor het gebied Watergraafsmeer een bedrag van € 21.000</text:p>
                <text:list text:style-name="id1-3-2-2-1-4-11-3">
                  <text:list-item text:style-override="id1-3-2-2-1-4-11-3-1">
                    <text:number>•</text:number>
                    <text:p text:style-name="al">waarvan € 6.000 voor het Christiaan Huygensplein</text:p>
                  </text:list-item>
                  <text:list-item text:style-override="id1-3-2-2-1-4-11-3-2">
                    <text:number>•</text:number>
                    <text:p text:style-name="al">waarvan € 5.000 voor de Middenweg </text:p>
                  </text:list-item>
                  <text:list-item text:style-override="id1-3-2-2-1-4-11-3-3">
                    <text:number>•</text:number>
                    <text:p text:style-name="al">waarvan € 10.000 voor de Wibautstraa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vaststellen subsidieplafonds stadsdeel Oost 2023 voor de Subsidieregeling economische stimulering binnen het gebiedsgerichte werken Amsterdam.</text:p>
          </text:section>
        </text:section>
        <text:section text:name="regeling-sluiting_id1-3-2-3" text:style-name="regeling-sluiting">
          <text:section text:name="ondertekening_id1-3-2-3-1">
            <text:p><text:span text:style-name="functie">Aldus vastgesteld in de vergadering van 29 november 2022.</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Carolien de Heer</text:span></text:p>
          </text:section>
          <text:section text:name="ondertekening_id1-3-2-3-4">
            <text:p><text:span text:style-name="functie"/></text:p>
            <text:p><text:span text:style-name="functie">De secretaris</text:span></text:p>
            <text:p><text:span text:style-name="functie">Karima Ari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6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op de stadsdelen en het stadsgebied Amsterdam 2022]|[https://lokaleregelgeving.overheid.nl/CVDR673559/3</meta:user-defined>
    <meta:user-defined meta:name="DC.source">Subsidieregeling economische stimulering binnen het gebiedsgerichte werken Amsterdam]|[https://lokaleregelgeving.overheid.nl/CVDR617300/3</meta:user-defined>
    <meta:user-defined meta:name="DCTERMS.alternative">Besluit vaststellen subsidieplafonds stadsdeel Oost 2023 voor de Subsidieregeling economische stimulering binnen het gebiedsgerichte werken Amsterdam</meta:user-defined>
    <dc:language>nl</dc:language>
    <meta:user-defined meta:name="OVERHEIDop.locatietype/OVERHEIDop.gebiedsmarkering">Gemeente</meta:user-defined>
    <meta:user-defined meta:name="DC.title">Besluit van het dagelijks bestuur van de bestuurscommissie van stadsdeel Oost van de gemeente Amsterdam, namens het college van burgemeester en wethouders van de gemeente Amsterdam, tot het vaststellen van de subsidieplafonds 2023 voor de Subsidieregeling economische stimulering binnen het gebiedsgerichte werken Amsterdam (Besluit vaststellen subsidieplafonds stadsdeel Oost 2023 voor de Subsidieregeling economische stimulering binnen het gebiedsgerichte werken Amsterdam)</meta:user-defined>
    <meta:user-defined meta:name="DCTERMS.W3CDTF/DCTERMS.available">2022-12-06</meta:user-defined>
    <meta:user-defined meta:name="DCTERMS.W3CDTF/OVERHEIDop.jaargang">2022</meta:user-defined>
    <meta:user-defined meta:name="OVERHEIDop.publicationIssue">536674</meta:user-defined>
    <meta:user-defined meta:name="OVERHEIDop.GmbID/DC.identifier">gmb-2022-536674</meta:user-defined>
    <meta:user-defined meta:name="OVERHEIDop.versieInformatie"/>
  </office:meta>
</office:document-meta>
</file>