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8e wijziging van het Besluit mandaat, volmacht, machtiging en aanwijzing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 en </text:p>
            <text:p text:style-name="al">Burgemeester van de gemeente Venlo;</text:p>
            <text:p text:style-name="al"> gezien het voorstel van 29 november 2022 ;</text:p>
            <text:p text:style-name="al">gelet op de Verordening Zonnepanelenproject gemeente Venlo 2021;</text:p>
            <text:p text:style-name="al">mede gelet op Hoofstuk 10 van de Algemene wet bestuursrecht ;</text:p>
            <text:p text:style-name="al">overwegende, dat het college van burgemeester en wethouders krachtens de Verordening Zonnepanelenproject gemeente Venlo 2021 bevoegd is om krediet te verstrekken voor het aanbrengen en verkrijgen van een PV-installatie;</text:p>
            <text:p text:style-name="al">besluiten ieder voor wat betreft hun eigen bevoegdheid:</text:p>
            <text:p text:style-name="al">Tot het vaststellen van het navolgende 8e wijzigingsbesluit van het Besluit mandaat, volmacht, machtiging en aanwijzing Venlo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register wordt paragraaf 1.3 (subsidies aan derden) aangevuld met de volgende bevoegdheden, die het nummer 1.3.18, 1.3.19 en 1.3.20 krijgen:</text:p>
            <text:p text:style-name="al">Zonnepanelenproject gemeente Venlo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Volg-</text:span>
                    </text:p>
                      <text:p text:style-name="table_al">
                      <text:span text:style-name="nadrukvet">numme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Grondslag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to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van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</text:span>
                    </text:p>
                      <text:p text:style-name="table_al">
                      <text:span text:style-name="nadrukvet">naa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Specifieke bepalingen/ voorwaard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.3.18</text:p>
                  </table:table-cell>
                  <table:table-cell table:style-name="entry" table:number-rows-spanned="1" table:number-columns-spanned="1">
                    <text:p text:style-name="table_al">Artikel 2 lid 3 Verordening Zonnepanelenproject gemeente</text:p>
                    <text:p text:style-name="table_al">Venlo 2021</text:p>
                  </table:table-cell>
                  <table:table-cell table:style-name="entry" table:number-rows-spanned="1" table:number-columns-spanned="1">
                    <text:p text:style-name="table_al">Het verstrekken van een krediet voor het aanbrengen en verkrijgen van een PV-installatie</text:p>
                  </table:table-cell>
                  <table:table-cell table:style-name="entry" table:number-rows-spanned="1" table:number-columns-spanned="1">
                    <text:p text:style-name="table_al">B&amp;W </text:p>
                  </table:table-cell>
                  <table:table-cell table:style-name="entry" table:number-rows-spanned="1" table:number-columns-spanned="1">
                    <text:p text:style-name="table_al">hoofd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.19</text:p>
                  </table:table-cell>
                  <table:table-cell table:style-name="entry" table:number-rows-spanned="1" table:number-columns-spanned="1">
                    <text:p text:style-name="table_al">Artikel 160 Gemeentewet</text:p>
                  </table:table-cell>
                  <table:table-cell table:style-name="entry" table:number-rows-spanned="1" table:number-columns-spanned="1">
                    <text:p text:style-name="table_al">Het aangaan van een overeenkomst tot koop en verkoop op afbetaling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oofd</text:p>
                  </table:table-cell>
                  <table:table-cell table:style-name="entry" table:number-rows-spanned="1" table:number-columns-spanned="1">
                    <text:p text:style-name="table_al">Conform de door het college vastgestelde  model­overeenkomst koop en verkoop op afbeta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0</text:p>
                  </table:table-cell>
                  <table:table-cell table:style-name="entry" table:number-rows-spanned="1" table:number-columns-spanned="1">
                    <text:p text:style-name="table_al">Artikel 171 Gemeentewet</text:p>
                  </table:table-cell>
                  <table:table-cell table:style-name="entry" table:number-rows-spanned="1" table:number-columns-spanned="1">
                    <text:p text:style-name="table_al">Het vertegenwoordigen van de gemeente bij het ondertekenen van overeenkomst als bedoeld in 1.3.19</text:p>
                  </table:table-cell>
                  <table:table-cell table:style-name="entry" table:number-rows-spanned="1" table:number-columns-spanned="1">
                    <text:p text:style-name="table_al">Burge­meester</text:p>
                  </table:table-cell>
                  <table:table-cell table:style-name="entry" table:number-rows-spanned="1" table:number-columns-spanned="1">
                    <text:p text:style-name="table_al">hoof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Artikel I van dit besluit treedt in werking met ingang van de dag na bekendmaking;</text:p>
              </text:list-item>
              <text:list-item text:style-override="id1-3-2-2-2-2-2">
                <text:number>2.</text:number>
                <text:p text:style-name="al">Dit besluit kan worden aangehaald als “8e wijziging van het Besluit mandaat, volmacht, machtiging en aanwijzing Venlo 2021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29 november 2022</text:span></text:p>
            <text:p><text:span text:style-name="functie">Burgemeester en wethouders van Venlo,</text:span></text:p>
            <text:p><text:span text:style-name="functie">de secretaris, de burgemeester</text:span></text:p>
            <text:p><text:span text:style-name="functie">Twan Beurskens , Antoin Scholten</text:span></text:p>
            <text:p><text:span text:style-name="functie">Burgemeester van Venlo</text:span></text:p>
            <text:p><text:span text:style-name="functie">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667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7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1-03-01</meta:user-defined>
    <meta:user-defined meta:name="OVERHEIDop.referentienummer">1736777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Besluit mandaat, volmacht, machtiging en aanwijzing Venlo 2021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672</meta:user-defined>
    <meta:user-defined meta:name="OVERHEIDop.betreftRegeling">CVDR656083_9</meta:user-defined>
    <meta:user-defined meta:name="xs:date/OVERHEIDop.startdatum">2022-12-03</meta:user-defined>
    <meta:user-defined meta:name="OVERHEIDop.GmbID/DC.identifier">gmb-2022-536672</meta:user-defined>
    <meta:user-defined meta:name="OVERHEIDop.versieInformatie"/>
  </office:meta>
</office:document-meta>
</file>