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45 kadastraal N7186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op Landgoed Steenenburg STE45 kadastraal N7186 in Nieuwkuijk. De aanvraag is bij de gemeente bekend onder nummer 13428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662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827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45 kadastraal N7186, Nieuwkuijk, bouwen wo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621</meta:user-defined>
    <meta:user-defined meta:name="OVERHEIDop.GmbID/DC.identifier">gmb-2022-536621</meta:user-defined>
    <meta:user-defined meta:name="OVERHEIDop.versieInformatie"/>
  </office:meta>
</office:document-meta>
</file>