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zonnepanelen in het weiland, Oude Rijksweg 364a 7954DV Rouveen, [SHT02AN00936] Staphorst AN 936</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6145</text:p>
            <text:p text:style-name="common-al">Ingekomen: 29-11-2022</text:p>
            <text:p text:style-name="common-al">Locatie: Oude Rijksweg 364a 7954DV Rouveen, [SHT02AN00936] Staphorst AN 936</text:p>
            <text:p text:style-name="common-al">Projectomschrijving: het plaatsen van zonnepanelen in het weiland</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36606</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606</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606</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2/016145</meta:user-defined>
    <meta:user-defined meta:name="DCTERMS.abstract">het plaatsen van zonnepanelen in het weiland</meta:user-defined>
    <dc:language>nl</dc:language>
    <meta:user-defined meta:name="OVERHEIDop.locatietype/OVERHEIDop.gebiedsmarkering">Punt</meta:user-defined>
    <meta:user-defined meta:name="DC.title">Aanvraag omgevingsvergunning, het plaatsen van zonnepanelen in het weiland, Oude Rijksweg 364a 7954DV Rouveen, [SHT02AN00936] Staphorst AN 936</meta:user-defined>
    <meta:user-defined meta:name="DCTERMS.W3CDTF/DCTERMS.available">2022-12-06</meta:user-defined>
    <meta:user-defined meta:name="DCTERMS.W3CDTF/OVERHEIDop.jaargang">2022</meta:user-defined>
    <meta:user-defined meta:name="OVERHEIDop.publicationIssue">536606</meta:user-defined>
    <meta:user-defined meta:name="OVERHEIDop.GmbID/DC.identifier">gmb-2022-536606</meta:user-defined>
    <meta:user-defined meta:name="OVERHEIDop.versieInformatie"/>
  </office:meta>
</office:document-meta>
</file>