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eegdeweg ('t Vaneker, kavel 167)</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 het bouwen van een vrijstaand woonhuis, op locatie Ter Heegdeweg ('t Vaneker, kavel 167). De aanvraag is geregistreerd onder zaaknummer V-2022-69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6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 Heegdeweg ('t Vaneker, kavel 167)</meta:user-defined>
    <meta:user-defined meta:name="DCTERMS.W3CDTF/DCTERMS.available">2022-12-07</meta:user-defined>
    <meta:user-defined meta:name="DCTERMS.W3CDTF/OVERHEIDop.jaargang">2022</meta:user-defined>
    <meta:user-defined meta:name="OVERHEIDop.publicationIssue">536603</meta:user-defined>
    <meta:user-defined meta:name="OVERHEIDop.GmbID/DC.identifier">gmb-2022-536603</meta:user-defined>
    <meta:user-defined meta:name="OVERHEIDop.versieInformatie"/>
  </office:meta>
</office:document-meta>
</file>