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rkeerplaatsen Wierde en Havikskruid/Duifkruid te Zeewolde, voor het plaatsen van containers en toi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22 een omgevingsvergunning verleend voor het plaatsen van containers en toilet, activiteit 8, op de locatie parkeerplaatsen Wierde en Havikskruid/Duifkruid te Zeewolde. De vergunning heeft dossiernummer: 22Z0001822.</text:p>
            <text:p text:style-name="common-al">Ter inzage</text:p>
            <text:p text:style-name="common-al">De stukken liggen vanaf 7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660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0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8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parkeerplaatsen Wierde en Havikskruid/Duifkruid te Zeewolde, voor het plaatsen van containers en toile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601</meta:user-defined>
    <meta:user-defined meta:name="OVERHEIDop.GmbID/DC.identifier">gmb-2022-536601</meta:user-defined>
    <meta:user-defined meta:name="OVERHEIDop.versieInformatie"/>
  </office:meta>
</office:document-meta>
</file>