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 parkeerverbod op de Schaapsweg aan de zijden van de rijbaan, Sint Odiliënberg</text:p>
      <text:section text:name="regeling_id1-3-2" text:style-name="regeling">
        <text:section text:name="aanhef_id1-3-2-1" text:style-name="aanhef">
          <text:section text:name="context_id1-3-2-1-1" text:style-name="context">
            <text:p text:style-name="context.al">
            <text:span text:style-name="nadrukvet">Gem.reg.nr.</text:span> Z22-03172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 parkeerverbod in te stellen op de Schaapsweg in Sint Odiliënberg.</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6 januari 2023 starten de werkzaamheden ten behoeve van groot onderhoud aan de Roerbrug die gelegen is op de Provinciale weg N293 in Sint Odiliënberg. </text:p>
            <text:p text:style-name="considerans.al">Gedurende de periode van maandag 16 januari 2023 tot en met donderdag 31 maart 2023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Schaapsweg. Op deze gegarandeerde rijroute aan beide zijden van de weg geparkeerd mag worden.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maandag 16 januari 2023 tot en met donderdag 31 maart 2023 een tijdelijk parkeerverbod worden ingesteld op de Schaapsweg aan beide zijden.</text:p>
            <text:p text:style-name="considerans.al">Het tijdelijk parkeerverbod op de Schaapsweg geldt aan beide zijden van de weg. Bij het overtreden van het tijdelijk parkeerverbod geldt een wegsleepregeling.</text:p>
            <text:p text:style-name="considerans.al">Op vrijdag 11 november informeerden wij u over het feit dat de geplande werkzaamheden aan de Roerbrug in Sint Odiliënberg (N293) niet gestart zijn in verband met de uitspraak van de Raad van State op 2 november over stikstofdepositie in de aanlegfase van projecten (Porthos). In deze brief leest u waarom de werkzaamheden niet zijn gestart en hoe we nu uitvoering gaan geven aan de werkzaamheden aan de Roerbrug. </text:p>
            <text:p text:style-name="considerans.al">
            <text:span text:style-name="nadrukvet">Stikstofdepositie in de aanlegfase van de Roerbrug</text:span>
          </text:p>
            <text:p text:style-name="considerans.al"> De uitspraak van de Raad van State bepaalt dat er in de aanlegfase van een project mogelijk ook een vergunning benodigd is in het kader van de Wet Natuurbescherming. In eerste instantie was er als gevolg van de vervallen bouwvrijstelling geen vergunning nodig voor de werkzaamheden aan de Roerbrug. In de aanlegfase ontstaat er als gevolg van de verkeersomleidingen tijdelijk een verhoogde stikstofdepositie in de nabijgelegen natuurgebieden Roerdal, Mijnweg, Swalmdal, Leudal en Sarsven &amp; De Banen. Deze tijdelijke toename van de depositie zal geen significant negatief effect hebben op deze natuurgebieden. De Provincie Limburg heeft inmiddels alsnog een vergunningsaanvraag in het kader van de Wet Natuurbescherming ingediend. </text:p>
            <text:p text:style-name="considerans.al">In afstemming met Arriva en de aannemer is bekeken welke werkzaamheden kunnen plaatsvinden zonder daarvoor omleidingsroutes in te stellen. Dit heeft gevolgen voor de planning van de werkzaamheden aan de brug. </text:p>
            <text:p text:style-name="considerans.al">
            <text:span text:style-name="nadrukvet">Planning </text:span>
          </text:p>
            <text:p text:style-name="considerans.al">Op 23 november kunnen we starten met de onderhoudswerkzaamheden onder de brug, hiervoor is geen afsluiting van de brug nodig. Het gemotoriseerd verkeer behoeft tijdens deze werkzaamheden niet te worden omgeleid. </text:p>
            <text:p text:style-name="considerans.al">Vooralsnog gaan we ervan uit dat de werkzaamheden op de brug starten maandag 16 januari 2023. De werkzaamheden op de brug duren naar verwachting 5 á 6 weken. De uithardingsperiode van beton is hierin bepalend. Tijdens de werkzaamheden op de brug wordt het verkeer wel omgeleid. Wij zullen u vooraf informeren over de exacte startdatum van de werkzaamheden op de brug en welke omleidingsroutes gedurende deze periode worden gered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tijdelijk parkeerverbod wordt ingesteld middels het plaatsen van de verkeersborden E1 (RVV 1990).</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Schaapsweg onderdeel is van de hoofdinfrastructuur van de kern Sint Odiliënberg;</text:p>
            <text:p text:style-name="considerans.al">- Er verschillende maatregelen worden genomen om de verkeersstromen tijdens de werkzaamheden in goede banen te leiden;</text:p>
            <text:p text:style-name="considerans.al">- De Schaapsweg tijdens werkzaamheden zijn benoemd als gegarandeerde rijroute voor de hulpdiensten en het openbaar vervoer;</text:p>
            <text:p text:style-name="considerans.al">- Op de Schaapsweg parkeren op de rijbaan is toegestaan;</text:p>
            <text:p text:style-name="considerans.al">- Geparkeerde voertuigen de doorstroming van de hulpdiensten en het openbaar vervoer kan belemmeren;</text:p>
            <text:p text:style-name="considerans.al">- Het daarom gewenst is om een tijdelijk parkeerverbod in te stellen op de Schaaps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8 oktober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 parkeerverbod op de Schaapsweg aan beide zijden; </text:p>
              </text:list-item>
              <text:list-item text:style-override="id1-3-2-1-4-2-2">
                <text:number>II.</text:number>
                <text:p text:style-name="al">Een en ander uit te voeren door het plaatsen van de verkeersborden E1 (RVV 1990).</text:p>
                <text:p text:style-name="al"/>
                <text:p text:style-name="al"/>
              </text:list-item>
            </text:list>
            <text:p text:style-name="al">St. Odiliënberg, 29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4 Instellen tijdelijk parkeerverbod op de Schaapsweg aan beide zijden van de rijbaa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6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 parkeerverbod - Schaapsweg in Sint Odil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724</meta:user-defined>
    <meta:user-defined meta:name="DCTERMS.abstract">Instellen tijdelijk parkeerverbod op de Schaapsweg aan beide zijden van de rijbaan, Sint Odiliënberg.</meta:user-defined>
    <meta:user-defined meta:name="OVERHEIDop.verkeersbordcode">E1</meta:user-defined>
    <dc:language>nl</dc:language>
    <meta:user-defined meta:name="OVERHEIDop.locatietype/OVERHEIDop.gebiedsmarkering">Lijn</meta:user-defined>
    <meta:user-defined meta:name="DC.title">Verkeersbesluit: Instellen tijdelijk parkeerverbod op de Schaapsweg aan de zijden van de rijbaan, Sint Odiliënberg</meta:user-defined>
    <meta:user-defined meta:name="DCTERMS.W3CDTF/DCTERMS.available">2022-12-05</meta:user-defined>
    <meta:user-defined meta:name="OVERHEIDop.externeBijlage">Situatietekening Z22-031724|exb-2022-66150</meta:user-defined>
    <meta:user-defined meta:name="DCTERMS.W3CDTF/OVERHEIDop.jaargang">2022</meta:user-defined>
    <meta:user-defined meta:name="OVERHEIDop.publicationIssue">536600</meta:user-defined>
    <meta:user-defined meta:name="OVERHEIDop.GmbID/DC.identifier">gmb-2022-536600</meta:user-defined>
    <meta:user-defined meta:name="OVERHEIDop.versieInformatie"/>
  </office:meta>
</office:document-meta>
</file>