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Dorpsweg 24, 1697KA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2 is een melding ontvangen waarvoor geen vergunningsplicht geldt voor de locatie Dorpsweg 24, 1697KA Schellinkhout. De melding is geregistreerd en behandeld onder zaaknummer Z2022-0000012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36599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9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9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orpsweg 24, 1697KA Schellinkhout</meta:user-defined>
    <dc:language>nl</dc:language>
    <meta:user-defined meta:name="OVERHEIDop.locatietype/OVERHEIDop.gebiedsmarkering">Punt</meta:user-defined>
    <meta:user-defined meta:name="DC.title">Kennisgeving melding, Dorpsweg 24, 1697KA Schellinkhout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599</meta:user-defined>
    <meta:user-defined meta:name="OVERHEIDop.GmbID/DC.identifier">gmb-2022-536599</meta:user-defined>
    <meta:user-defined meta:name="OVERHEIDop.versieInformatie"/>
  </office:meta>
</office:document-meta>
</file>