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uiperij 31 te Pannerden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2 een besluit genomen op de aanvraag met zaaknummer HZ_WABO-2022-1976 voor een omgevingsvergunning op locatie de Kuiperij 3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0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659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9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uiperij 31 te Pannerden het plaatsen van een dakkapel aan de voorzijde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96</meta:user-defined>
    <meta:user-defined meta:name="OVERHEIDop.GmbID/DC.identifier">gmb-2022-536596</meta:user-defined>
    <meta:user-defined meta:name="OVERHEIDop.versieInformatie"/>
  </office:meta>
</office:document-meta>
</file>