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span text:style-name="nadrukvet">ZAAK_ADR_Straatnaam ZAAK_ADR_Huisnummer ZAAK_ADR_Huisletter ZAAK_ADR_Huisnummertoevoeging, ZAAK_ADR_Postcode ZAAK_ADR_Woonplaats of </text:span>
          </text:p>
            <text:p text:style-name="common-al">
            <text:span text:style-name="nadrukvet">ZAAK_ADRESSEN</text:span>
          </text:p>
            <text:p text:style-name="common-al">
            <text:span text:style-name="nadrukvet">ZAAK_OMSCHRIJVING; ZAAK_ID; ZAAK_VZK_Indiendatum / ZAAK_DATUM_START; Status: ZAAK_STATUS; , ZAAK_ADR_Woonplaats</text:span>
          </text:p>
            <text:p text:style-name="common-al">
            
          </text:p>
            <text:p text:style-name="common-al">Datum indiening aanvraag: ZAAK_VZK_Indiendatum / ZAAK_DATUM_START</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5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37</meta:user-defined>
    <dc:language>nl</dc:language>
    <meta:user-defined meta:name="OVERHEIDop.locatietype/OVERHEIDop.gebiedsmarkering">Punt</meta:user-defined>
    <meta:user-defined meta:name="DC.title">OV Aanvraag</meta:user-defined>
    <meta:user-defined meta:name="DCTERMS.W3CDTF/DCTERMS.available">2022-12-02</meta:user-defined>
    <meta:user-defined meta:name="DCTERMS.W3CDTF/OVERHEIDop.jaargang">2022</meta:user-defined>
    <meta:user-defined meta:name="OVERHEIDop.publicationIssue">536589</meta:user-defined>
    <meta:user-defined meta:name="OVERHEIDop.GmbID/DC.identifier">gmb-2022-536589</meta:user-defined>
    <meta:user-defined meta:name="OVERHEIDop.versieInformatie"/>
  </office:meta>
</office:document-meta>
</file>