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het gebruik in wonen met bedrijvigheid Reeweg 125, 127 en 129 (UBH00 A 5759, 57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wijzigen van het gebruik in wonen met bedrijvigheid </text:p>
            <text:p text:style-name="common-al">
            <text:span text:style-name="nadrukvet">Locatie:</text:span>Reeweg 125, 127 en 129 (UBH00 A 5759, 5762)</text:p>
            <text:p text:style-name="common-al">
            <text:span text:style-name="nadrukvet">Ontvangstdatum:</text:span>30 november 2022</text:p>
            <text:p text:style-name="common-al">
            <text:span text:style-name="nadrukvet">Kenmerk:</text:span>0882-0000022747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andelen in strijd met de regels ruimtelijke ordening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36588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588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588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Reeweg 125, 127 en 129 (UBH00 A 5759, 5762)</meta:user-defined>
    <dc:language>nl</dc:language>
    <meta:user-defined meta:name="OVERHEIDop.locatietype/OVERHEIDop.gebiedsmarkering">Vlak</meta:user-defined>
    <meta:user-defined meta:name="DC.title">Aanvraag omgevingsvergunning voor het wijzigen van het gebruik in wonen met bedrijvigheid Reeweg 125, 127 en 129 (UBH00 A 5759, 5762)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588</meta:user-defined>
    <meta:user-defined meta:name="OVERHEIDop.GmbID/DC.identifier">gmb-2022-536588</meta:user-defined>
    <meta:user-defined meta:name="OVERHEIDop.versieInformatie"/>
  </office:meta>
</office:document-meta>
</file>